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list-style-name="LFO5" style:family="paragraph">
      <style:paragraph-properties fo:break-before="page" fo:margin-left="0.3937in" fo:text-indent="-0.1513in">
        <style:tab-stops/>
      </style:paragraph-properties>
      <style:text-properties style:font-name="Times New Roman" style:font-name-asian="Tahoma" style:font-name-complex="Tahoma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margin-left="0.3937in" fo:text-indent="-0.1513in">
        <style:tab-stops/>
      </style:paragraph-properties>
      <style:text-properties style:font-name="Times New Roman" style:font-name-asian="Tahoma" style:font-name-complex="Tahoma" style:font-weight-complex="bold" fo:color="#000000" fo:font-size="11pt" style:font-size-asian="11pt" style:font-size-complex="11pt"/>
    </style:style>
    <style:style style:name="P3" style:parent-style-name="Standard" style:list-style-name="LFO5" style:family="paragraph">
      <style:paragraph-properties fo:text-align="justify" fo:margin-left="0.3937in" fo:text-indent="-0.1513in">
        <style:tab-stops/>
      </style:paragraph-properties>
      <style:text-properties style:font-name="Times New Roman" style:font-name-asian="Tahoma" style:font-name-complex="Tahoma" style:font-weight-complex="bold" fo:color="#000000" fo:font-size="11pt" style:font-size-asian="11pt" style:font-size-complex="11pt"/>
    </style:style>
    <style:style style:name="P4" style:parent-style-name="Standard" style:list-style-name="LFO5" style:family="paragraph">
      <style:paragraph-properties fo:margin-left="0.3937in" fo:text-indent="-0.1513in">
        <style:tab-stops/>
      </style:paragraph-properties>
      <style:text-properties style:font-name="Times New Roman" style:font-name-asian="Tahoma" style:font-name-complex="Tahoma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margin-left="0.3937in" fo:text-indent="-0.1513in">
        <style:tab-stops/>
      </style:paragraph-properties>
      <style:text-properties style:font-name="Times New Roman" style:font-name-asian="Tahoma" style:font-name-complex="Tahoma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7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NewRoman" style:font-weight-complex="bold" style:letter-kerning="false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style:vertical-align="auto" fo:margin-lef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0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1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2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3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4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style:vertical-align="auto" fo:text-indent="0.299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6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7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9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0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1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2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3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4" style:parent-style-name="Normalny" style:family="paragraph">
      <style:paragraph-properties style:vertical-align="auto" fo:text-indent="0.299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25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6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7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8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9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0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1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2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3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4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5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6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7" style:parent-style-name="Normalny" style:family="paragraph">
      <style:paragraph-properties style:vertical-align="auto" fo:text-indent="0.299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38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9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0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1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2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3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4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5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6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7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8" style:parent-style-name="Normalny" style:family="paragraph">
      <style:paragraph-properties style:vertical-align="auto" fo:text-indent="0.299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49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2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4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5" style:parent-style-name="Normalny" style:family="paragraph">
      <style:paragraph-properties style:vertical-align="auto" fo:text-indent="0.299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8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9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0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1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2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3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4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5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6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8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9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0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1" style:parent-style-name="Normalny" style:family="paragraph">
      <style:paragraph-properties style:vertical-align="auto" fo:text-indent="0.299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72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3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4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5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NewRoman" style:letter-kerning="false" fo:font-size="11pt" style:font-size-asian="11pt" style:font-size-complex="11pt" style:language-complex="ar" style:country-complex="SA"/>
    </style:style>
    <style:style style:name="P76" style:parent-style-name="Normalny" style:list-style-name="LFO7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77" style:parent-style-name="Normalny" style:list-style-name="LFO6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78" style:parent-style-name="Normalny" style:list-style-name="LFO6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79" style:parent-style-name="Normalny" style:list-style-name="LFO6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80" style:parent-style-name="Normalny" style:list-style-name="LFO6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81" style:parent-style-name="Normalny" style:list-style-name="LFO6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82" style:parent-style-name="Normalny" style:list-style-name="LFO6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83" style:parent-style-name="Normalny" style:list-style-name="LFO6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84" style:parent-style-name="Normalny" style:list-style-name="LFO6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85" style:parent-style-name="Normalny" style:list-style-name="LFO6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86" style:parent-style-name="Normalny" style:list-style-name="LFO6" style:family="paragraph">
      <style:paragraph-properties style:vertical-align="auto"/>
    </style:style>
    <style:style style:name="T8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88" style:parent-style-name="Normalny" style:list-style-name="LFO6" style:family="paragraph">
      <style:paragraph-properties style:vertical-align="auto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0" style:parent-style-name="Normalny" style:list-style-name="LFO6" style:family="paragraph">
      <style:paragraph-properties style:vertical-align="auto" fo:margin-top="0.0097in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1" style:parent-style-name="Normalny" style:list-style-name="LFO6" style:family="paragraph">
      <style:paragraph-properties style:vertical-align="auto" fo:margin-bottom="0.1944in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3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94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95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96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97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98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99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complex="ar" style:country-complex="SA"/>
    </style:style>
    <style:style style:name="P100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list text:style-name="LFO5" text:continue-numbering="true">
        <text:list-item>
          <text:p text:style-name="P1">Przyjmujący zamówienie:</text:p>
        </text:list-item>
      </text:list>
      <text:p text:style-name="P2">........................................................................................................................</text:p>
      <text:list text:style-name="LFO5" text:continue-numbering="true">
        <text:list-item>
          <text:p text:style-name="P3">Przyjmujący zamówienie wykonuje świadczenia zdrowotne we współpracy z Przełożoną Pielęgniarek/Położnych oraz zgodnie z organizacją pracy obowiązującą w komórce organizacyjnej Szpitala, z zachowaniem samodzielności zawodowej wynikającej z obowiązujących przepisów prawa.</text:p>
        </text:list-item>
        <text:list-item>
          <text:p text:style-name="P4">Przyjmujący zamówienie udziela świadczeń zdrowotnych w:</text:p>
        </text:list-item>
      </text:list>
      <text:p text:style-name="P5">.............................................................................................................Szpitala Miejskiego w Gliwicach Sp. z o.o.</text:p>
      <text:p text:style-name="P6"/>
      <text:p text:style-name="P7">ZAKRES ŚWIADCZONYCH USŁUG ZDROWOTNYCH:</text:p>
      <text:p text:style-name="P8"/>
      <text:p text:style-name="P9">1.<text:s/>Położna POZ realizuje kompleksową pielęgnacyjną opiekę położniczo-neonatologiczno-ginekologiczną obejmującą:</text:p>
      <text:p text:style-name="P10"><text:tab/>1)<text:tab/>edukację w zakresie planowania rodziny;</text:p>
      <text:p text:style-name="P11"><text:tab/>2)<text:tab/>opiekę w okresie ciąży, porodu i połogu;</text:p>
      <text:p text:style-name="P12"><text:tab/>3)<text:tab/>opiekę nad kobietą, noworodkiem i niemowlęciem do ukończenia drugiego miesiąca życia;</text:p>
      <text:p text:style-name="P13"><text:tab/>4)<text:tab/>opiekę w chorobach<text:s/>ginekologicznych;</text:p>
      <text:p text:style-name="P14"><text:tab/>5)<text:tab/>opiekę nad kobietą w każdym okresie jej życia.</text:p>
      <text:p text:style-name="P15">2. W realizacji świadczeń opieki zdrowotnej położna POZ współpracuje z:</text:p>
      <text:p text:style-name="P16"><text:tab/>1)<text:tab/>lekarzem ginekologiem (położnikiem) udzielającym świadczeń specjalistycznych w zakresie jej zadań;</text:p>
      <text:p text:style-name="P17"><text:tab/>2)<text:tab/>lekarzem POZ i w porozumieniu z lekarzem wykonuje świadczenia lecznicze;</text:p>
      <text:p text:style-name="P18"><text:tab/>3)<text:tab/>pielęgniarką POZ;</text:p>
      <text:p text:style-name="P19"><text:tab/>4)<text:tab/>pielęgniarką POZ środowiska nauczania i wychowania;</text:p>
      <text:p text:style-name="P20"><text:tab/>5)<text:tab/>pielęgniarką opieki długoterminowej domowej;</text:p>
      <text:p text:style-name="P21"><text:tab/>6)<text:tab/>położną zatrudnioną w specjalistycznej poradni<text:s/>położniczo-ginekologicznej;</text:p>
      <text:p text:style-name="P22"><text:tab/>7)<text:tab/>innymi świadczeniodawcami zgodnie z potrzebami świadczeniobiorców;</text:p>
      <text:p text:style-name="P23"><text:tab/>8)<text:tab/>przedstawicielami organizacji i instytucji działających na rzecz zdrowia.</text:p>
      <text:p text:style-name="P24">3. Świadczenia w zakresie promocji zdrowia i profilaktyki chorób obejmują:</text:p>
      <text:p text:style-name="P25"><text:tab/>1)<text:tab/>edukację w zakresie prozdrowotnego stylu życia kobiety;</text:p>
      <text:p text:style-name="P26"><text:tab/>2)<text:tab/>przygotowania do porodu, z uwzględnieniem porodu rodzinnego;</text:p>
      <text:p text:style-name="P27"><text:tab/>3)<text:tab/>poradnictwo w zakresie higieny odżywiania w okresie połogu;</text:p>
      <text:p text:style-name="P28"><text:tab/>4)<text:tab/>poradnictwo w zakresie pielęgnacji i prawidłowego żywienia<text:s/>noworodka i niemowlęcia do drugiego miesiąca życia;</text:p>
      <text:p text:style-name="P29"><text:tab/>5)<text:tab/>poradnictwo laktacyjne i promowanie karmienia piersią;</text:p>
      <text:p text:style-name="P30"><text:tab/>6)<text:tab/>kształtowanie postaw rodzicielskich;</text:p>
      <text:p text:style-name="P31"><text:tab/>7)<text:tab/>edukację i udzielanie porad w zakresie powrotu płodności po porodzie, metod regulacji płodności;</text:p>
      <text:p text:style-name="P32"><text:tab/>8)<text:tab/>profilaktykę chorób ginekologicznych i patologii położniczych;</text:p>
      <text:p text:style-name="P33"><text:tab/>9)<text:tab/>edukację kobiety we wszystkich okresach życia w zakresie prowadzenia samoobserwacji oraz podejmowania działań w celu wczesnego wykrywania i likwidacji czynników ryzyka nowotworowego;</text:p>
      <text:p text:style-name="P34"><text:tab/>10)<text:tab/>edukację w zakresie zapobiegania zakażeniom HIV oraz chorobom przenoszonym drogą płciową;</text:p>
      <text:p text:style-name="P35"><text:tab/>11)<text:tab/>profilaktykę chorób wieku rozwojowego;</text:p>
      <text:p text:style-name="P36"><text:tab/>12)<text:tab/>edukację w zakresie szczepień ochronnych.</text:p>
      <text:p text:style-name="P37">4. Świadczenia diagnostyczne obejmują:</text:p>
      <text:p text:style-name="P38"><text:tab/>1)<text:tab/>przeprowadzanie wywiadu środowiskowego/rodzinnego;</text:p>
      <text:p text:style-name="P39"><text:tab/>2)<text:tab/>monitorowanie rozwoju ciąży fizjologicznej;</text:p>
      <text:p text:style-name="P40"><text:tab/>3)<text:tab/>wykonywanie badania położniczego u kobiet;</text:p>
      <text:p text:style-name="P41"><text:tab/>4)<text:tab/>ocenę relacji rodziny z noworodkiem;</text:p>
      <text:p text:style-name="P42"><text:tab/>5)<text:tab/>monitorowanie przebiegu połogu i rozwoju noworodka i niemowlęcia do drugiego miesiąca życia;</text:p>
      <text:p text:style-name="P43"><text:tab/>6)<text:tab/>obserwację i ocenę rozwoju psychoruchowego noworodka i niemowlęcia oraz adaptacji do środowiska zewnętrznego;</text:p>
      <text:p text:style-name="P44"><text:tab/>7)<text:tab/>wykonywanie pomiarów u kobiety i noworodka oraz ocenę tych pomiarów;</text:p>
      <text:p text:style-name="P45"><text:tab/>8)<text:tab/>ocenę poziomu bilirubiny w oparciu o topografię zażółcenia według schematu Kramera oraz pobieranie materiałów do testów na fenyloketonurię i hypotyreozę u noworodków;</text:p>
      <text:p text:style-name="P46"><text:tab/>9)<text:tab/>wykonywanie testów diagnostycznych poza laboratorium w oparciu o zestawy i aparaturę przeznaczoną do wykonywania oznaczeń w miejscu zamieszkania<text:s/>świadczeniobiorcy;</text:p>
      <text:p text:style-name="P47"><text:tab/>10)<text:tab/>pobieranie materiału do badań diagnostycznych zgodnie z odrębnymi przepisami.</text:p>
      <text:p text:style-name="P48">5. Świadczenia pielęgnacyjne obejmują:</text:p>
      <text:p text:style-name="P49"><text:tab/>1)<text:tab/>planowanie, realizację i ocenę opieki pielęgnacyjnej nad:</text:p>
      <text:p text:style-name="P50">a)<text:tab/>kobietą w okresie ciąży, porodu, połogu,</text:p>
      <text:p text:style-name="P51">b)<text:tab/>noworodkiem i niemowlęciem do drugiego miesiąca życia,</text:p>
      <text:p text:style-name="P52">c)<text:tab/>kobietą ze schorzeniami ginekologicznymi;</text:p>
      <text:soft-page-break/>
      <text:p text:style-name="P53"><text:tab/>2)<text:tab/>przygotowanie i wspieranie rodziny w opiece świadczonej na rzecz noworodka, niemowlęcia i kobiety;</text:p>
      <text:p text:style-name="P54"><text:tab/>3)<text:tab/>przygotowanie kobiety do samoopieki i samopielęgnacji.</text:p>
      <text:p text:style-name="P55">6. Świadczenia lecznicze, zgodnie z odrębnymi przepisami, obejmują:</text:p>
      <text:p text:style-name="P56"><text:tab/>1)<text:tab/>udzielanie pierwszej pomocy w stanach zagrożenia życia i w nagłych zachorowaniach, w tym prowadzenie resuscytacji krążeniowo-oddechowej;</text:p>
      <text:p text:style-name="P57"><text:tab/>2)<text:tab/>udzielanie pomocy położniczej i neonatologicznej w stanach nagłych do czasu przybycia lekarza;</text:p>
      <text:p text:style-name="P58"><text:tab/>3)<text:tab/>przyjmowanie porodu nagłego w warunkach domowych;</text:p>
      <text:p text:style-name="P59"><text:tab/>4)<text:tab/>zabezpieczenie naciętego lub pękniętego krocza;</text:p>
      <text:p text:style-name="P60"><text:tab/>5)<text:tab/>udzielanie pomocy w okresie laktacji;</text:p>
      <text:p text:style-name="P61"><text:tab/>6)<text:tab/>wykonywanie zabiegów leczniczych zgodnie z odrębnymi<text:s/>przepisami, w tym:</text:p>
      <text:p text:style-name="P62">a)<text:tab/>podawanie leków różnymi drogami i technikami zleconymi przez lekarza zgodnie z odrębnymi przepisami, w tym wykonywanie iniekcji domięśniowych, dożylnych, śródskórnych oraz wykonywanie wlewów dożylnych,</text:p>
      <text:p text:style-name="P63">b)<text:tab/>zdejmowanie szwów,</text:p>
      <text:p text:style-name="P64">c)<text:tab/>cewnikowanie pęcherza moczowego u kobiet, usuwanie cewnika, płukanie pęcherza,</text:p>
      <text:p text:style-name="P65">d)<text:tab/>wykonywanie wlewów/wlewek doodbytniczych,</text:p>
      <text:p text:style-name="P66">e)<text:tab/>płukanie pochwy,</text:p>
      <text:p text:style-name="P67">f)<text:tab/>leczenie i opatrywanie oparzeń, ran, odleżyn we współpracy z pielęgniarką POZ,</text:p>
      <text:p text:style-name="P68">g)<text:tab/>wykonywanie zabiegów z<text:s/>zastosowaniem ciepła i zimna,</text:p>
      <text:p text:style-name="P69">h)<text:tab/>ustalanie diety kobiety zgodnie z potrzebami,</text:p>
      <text:p text:style-name="P70">i)<text:tab/>doraźną modyfikację dawki leczniczej leku przeciwbólowego, w uzgodnieniu z lekarzem i zgodnie z wykazem leków, do podawania których uprawniona jest położna.</text:p>
      <text:p text:style-name="P71">7. Świadczenia rehabilitacyjne obejmują:</text:p>
      <text:p text:style-name="P72"><text:tab/>1)<text:tab/>ćwiczenia usprawniające w ciąży, połogu i schorzeniach ginekologicznych;</text:p>
      <text:p text:style-name="P73"><text:tab/>2)<text:tab/>wykonywanie drenażu ułożeniowego u kobiety;</text:p>
      <text:p text:style-name="P74"><text:tab/>3)<text:tab/>prowadzenie gimnastyki oddechowej, relaksacyjnej, przygotowującej do porodu oraz połogu.</text:p>
      <text:p text:style-name="P75"/>
      <text:list text:style-name="LFO6">
        <text:list-item text:start-value="1">
          <text:p text:style-name="P76">Prowadzenie<text:s/>dokumentacji pielęgniarskiej związanej z udzielanymi świadczeniami zgodnie z obowiązującymi przepisami.</text:p>
        </text:list-item>
        <text:list-item>
          <text:p text:style-name="P77">Informowanie pacjenta o przysługujących mu prawach wynikających z Karty Praw Pacjenta.<text:s/></text:p>
        </text:list-item>
        <text:list-item>
          <text:p text:style-name="P78">Udzielenie pierwszej pomocy w stanach bezpośrednio zagrażających życiu chorego.</text:p>
        </text:list-item>
        <text:list-item>
          <text:p text:style-name="P79">Dbałość, podejmowanie działań mających na celu utrzymanie w sprawności technicznej narzędzi, sprzętu, aparatury medycznej.</text:p>
        </text:list-item>
        <text:list-item>
          <text:p text:style-name="P80">Racjonalne i efektywne gospodarowanie sprzętem jednorazowym, wielorazowym, materiałami opatrunkowymi, lekami.</text:p>
        </text:list-item>
        <text:list-item>
          <text:p text:style-name="P81">Zapewnienie optymalnej liczby i asortymentu leków, sprzętu, zasobów materiałów opatrunkowych gwarantujących bezpieczne wykonywanie pracy.</text:p>
        </text:list-item>
        <text:list-item>
          <text:p text:style-name="P82">Uzupełnianie braków w lekach, materiałach opatrunkowych, sprzęcie jednorazowego użytku, środków do dezynfekcji wynikłe z codziennego zużycia.</text:p>
        </text:list-item>
        <text:list-item>
          <text:p text:style-name="P83">Zabezpieczenie, właściwe przechowywanie oraz kontrola terminów ważności leków, materiałów opatrunkowych i środków do dezynfekcji zgodnie z obowiązującymi przepisami i aktualną wiedzą.</text:p>
        </text:list-item>
        <text:list-item>
          <text:p text:style-name="P84">Sprawdzenia stanu pozycji aptecznych-<text:s/>zamawianie, bieżące rozliczanie leków i materiałów opatrunkowych, sprzętu jednorazowego użytku w systemie komputerowym- AMMS.</text:p>
        </text:list-item>
        <text:list-item>
          <text:p text:style-name="P85">Prawidłowe postępowanie z odpadami szpitalnymi (komunalnymi, biologicznie skażonymi) zgodnie z obowiązującą w tym zakresie procedurą.</text:p>
        </text:list-item>
        <text:list-item>
          <text:p text:style-name="P86"><text:span text:style-name="T87">Dbanie o czystość i bezpieczeństwo na swoim stanowisku pracy oraz przestrzeganie zasad dezynfekcji bieżącej na stanowisku pracy.</text:span></text:p>
        </text:list-item>
        <text:list-item>
          <text:p text:style-name="P88"><text:span text:style-name="T89">Zarządzanie ryzykiem zdarzeń niepożądanych w pracowni i monitorowanie tych zdarzeń.</text:span></text:p>
        </text:list-item>
        <text:list-item>
          <text:p text:style-name="P90">Wdrażanie wiedzy naukowej do praktyki<text:s/>pielęgniarskiej.</text:p>
        </text:list-item>
        <text:list-item>
          <text:p text:style-name="P91"><text:span text:style-name="T92">Prowadzenia sprawozdawczości statystycznej zgodnie z obowiązującymi przepisami prawa.<text:s/></text:span></text:p>
        </text:list-item>
      </text:list>
      <text:p text:style-name="P93"/>
      <text:p text:style-name="P94"/>
      <text:p text:style-name="P95"/>
      <text:p text:style-name="P96"/>
      <text:p text:style-name="P97">…………………………………….. <text:s text:c="56"/>………………………………</text:p>
      <text:p text:style-name="P98"><text:s text:c="7"/>Przyjmujący Zamówienie<text:tab/><text:s text:c="28"/><text:tab/><text:tab/><text:tab/><text:s/>Udzielający Zamówienia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zpital Miejski Nr 4 w Gliwicach Gliwice</dc:creator>
    <meta:creation-date>2026-07-01T08:22:00Z</meta:creation-date>
    <dc:date>2026-07-28T08:42:00Z</dc:date>
    <meta:print-date>2026-05-04T09:33:00Z</meta:print-date>
    <meta:template xlink:href="Normal" xlink:type="simple"/>
    <meta:editing-cycles>10</meta:editing-cycles>
    <meta:editing-duration>PT1740S</meta:editing-duration>
    <meta:document-statistic meta:page-count="2" meta:paragraph-count="14" meta:word-count="1049" meta:character-count="7330" meta:row-count="52" meta:non-whitespace-character-count="6295"/>
  </office:meta>
</office:document-meta>
</file>