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ahoma" style:font-name-complex="Tahoma" fo:font-weight="bold" style:font-weight-asian="bold" fo:color="#000000" fo:font-size="11pt" style:font-size-asian="11pt" style:font-size-complex="10pt"/>
    </style:style>
    <style:style style:name="T3" style:parent-style-name="Domyślnaczcionkaakapitu" style:family="text">
      <style:text-properties style:font-name="Times New Roman" style:font-name-asian="Tahoma" style:font-name-complex="Tahoma" fo:font-weight="bold" style:font-weight-asian="bold" fo:color="#000000" fo:font-size="11pt" style:font-size-asian="11pt" style:font-size-complex="10pt"/>
    </style:style>
    <style:style style:name="T4" style:parent-style-name="Domyślnaczcionkaakapitu" style:family="text">
      <style:text-properties style:font-name="Times New Roman" style:font-name-asian="Tahoma" style:font-name-complex="Tahoma" fo:font-weight="bold" style:font-weight-asian="bold" fo:color="#000000" fo:font-size="11pt" style:font-size-asian="11pt" style:font-size-complex="10pt"/>
    </style:style>
    <style:style style:name="T5" style:parent-style-name="Domyślnaczcionkaakapitu" style:family="text">
      <style:text-properties style:font-name="Times New Roman" style:font-name-asian="Tahoma" fo:color="#000000" style:font-size-complex="10pt"/>
    </style:style>
    <style:style style:name="T6" style:parent-style-name="Domyślnaczcionkaakapitu" style:family="text">
      <style:text-properties style:font-name="Times New Roman" style:font-name-asian="Tahoma" fo:color="#000000" style:font-size-complex="10pt"/>
    </style:style>
    <style:style style:name="T7" style:parent-style-name="Domyślnaczcionkaakapitu" style:family="text">
      <style:text-properties style:font-name="Times New Roman" style:font-name-asian="Tahoma" fo:font-weight="bold" style:font-weight-asian="bold" style:font-weight-complex="bold" fo:color="#000000" style:font-size-complex="10pt"/>
    </style:style>
    <style:style style:name="T8" style:parent-style-name="Domyślnaczcionkaakapitu" style:family="text">
      <style:text-properties style:font-name="Times New Roman" style:font-name-complex="TimesNewRoman" fo:color="#000000" style:font-size-complex="10pt"/>
    </style:style>
    <style:style style:name="T9" style:parent-style-name="Domyślnaczcionkaakapitu" style:family="text">
      <style:text-properties style:font-name="Times New Roman" style:font-name-asian="Tahoma" fo:color="#000000" style:font-size-complex="10pt"/>
    </style:style>
    <style:style style:name="T10" style:parent-style-name="Domyślnaczcionkaakapitu" style:family="text">
      <style:text-properties style:font-name="Times New Roman" style:font-name-asian="Tahoma" fo:color="#000000" style:font-size-complex="10pt"/>
    </style:style>
    <style:style style:name="T11" style:parent-style-name="Domyślnaczcionkaakapitu" style:family="text">
      <style:text-properties style:font-name="Times New Roman" style:font-name-asian="Tahoma" fo:color="#000000" style:font-size-complex="10pt"/>
    </style:style>
    <style:style style:name="P12" style:parent-style-name="Standard" style:family="paragraph">
      <style:paragraph-properties fo:margin-left="0.5in">
        <style:tab-stops/>
      </style:paragraph-properties>
      <style:text-properties style:font-name="Times New Roman" style:font-name-complex="Tahoma" fo:font-weight="bold" style:font-weight-asian="bold" style:font-weight-complex="bold" fo:color="#000000" fo:font-size="11pt" style:font-size-asian="11pt" style:font-size-complex="10pt"/>
    </style:style>
    <style:style style:name="P13" style:parent-style-name="Normalny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color="#000000" style:letter-kerning="false" style:font-size-complex="10pt" style:language-complex="ar" style:country-complex="SA"/>
    </style:style>
    <style:style style:name="P14" style:parent-style-name="Normalny" style:family="paragraph">
      <style:paragraph-properties style:text-autospace="none" fo:text-align="center" style:vertical-align="auto"/>
      <style:text-properties style:font-name="Times New Roman" style:font-name-asian="Times New Roman" style:font-name-complex="TimesNewRoman" style:font-weight-complex="bold" style:letter-kerning="false" style:font-size-complex="10pt" style:language-complex="ar" style:country-complex="SA"/>
    </style:style>
    <style:style style:name="P15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16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7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8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9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0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1" style:parent-style-name="Normalny" style:family="paragraph">
      <style:paragraph-properties style:vertical-align="auto" fo:text-indent="0.2993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22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3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4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5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6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7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8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9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30" style:parent-style-name="Normalny" style:family="paragraph">
      <style:paragraph-properties style:vertical-align="auto" fo:text-indent="0.2993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31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32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33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34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35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36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37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38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39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0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1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2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3" style:parent-style-name="Normalny" style:family="paragraph">
      <style:paragraph-properties style:vertical-align="auto" fo:text-indent="0.2993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44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5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6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7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8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9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0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1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2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3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4" style:parent-style-name="Normalny" style:family="paragraph">
      <style:paragraph-properties style:vertical-align="auto" fo:text-indent="0.2993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55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6" style:parent-style-name="Normalny" style:family="paragraph">
      <style:paragraph-properties style:vertical-align="auto" fo:margin-left="0.4722in" fo:text-indent="-0.189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7" style:parent-style-name="Normalny" style:family="paragraph">
      <style:paragraph-properties style:vertical-align="auto" fo:margin-left="0.4722in" fo:text-indent="-0.189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8" style:parent-style-name="Normalny" style:family="paragraph">
      <style:paragraph-properties style:vertical-align="auto" fo:margin-left="0.4722in" fo:text-indent="-0.189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9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0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1" style:parent-style-name="Normalny" style:family="paragraph">
      <style:paragraph-properties style:vertical-align="auto" fo:text-indent="0.2993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62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3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4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5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6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7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8" style:parent-style-name="Normalny" style:family="paragraph">
      <style:paragraph-properties style:vertical-align="auto" fo:margin-left="0.4722in" fo:text-indent="-0.189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9" style:parent-style-name="Normalny" style:family="paragraph">
      <style:paragraph-properties style:vertical-align="auto" fo:margin-left="0.4722in" fo:text-indent="-0.189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0" style:parent-style-name="Normalny" style:family="paragraph">
      <style:paragraph-properties style:vertical-align="auto" fo:margin-left="0.4722in" fo:text-indent="-0.189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1" style:parent-style-name="Normalny" style:family="paragraph">
      <style:paragraph-properties style:vertical-align="auto" fo:margin-left="0.4722in" fo:text-indent="-0.189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2" style:parent-style-name="Normalny" style:family="paragraph">
      <style:paragraph-properties style:vertical-align="auto" fo:margin-left="0.4722in" fo:text-indent="-0.189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3" style:parent-style-name="Normalny" style:family="paragraph">
      <style:paragraph-properties style:vertical-align="auto" fo:margin-left="0.4722in" fo:text-indent="-0.189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4" style:parent-style-name="Normalny" style:family="paragraph">
      <style:paragraph-properties style:vertical-align="auto" fo:margin-left="0.4722in" fo:text-indent="-0.189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5" style:parent-style-name="Normalny" style:family="paragraph">
      <style:paragraph-properties style:vertical-align="auto" fo:margin-left="0.4722in" fo:text-indent="-0.189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6" style:parent-style-name="Normalny" style:family="paragraph">
      <style:paragraph-properties style:vertical-align="auto" fo:margin-left="0.4722in" fo:text-indent="-0.189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7" style:parent-style-name="Normalny" style:family="paragraph">
      <style:paragraph-properties style:vertical-align="auto" fo:text-indent="0.2993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78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9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80" style:parent-style-name="Normalny" style:family="paragraph">
      <style:paragraph-properties style:vertical-align="auto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81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NewRoman" style:letter-kerning="false" style:font-size-complex="10pt" style:language-complex="ar" style:country-complex="SA"/>
    </style:style>
    <style:style style:name="P82" style:parent-style-name="Normalny" style:list-style-name="LFO6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font-size-complex="11pt" style:language-complex="ar" style:country-complex="SA"/>
    </style:style>
    <style:style style:name="P83" style:parent-style-name="Normalny" style:list-style-name="LFO6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font-size-complex="11pt" style:language-complex="ar" style:country-complex="SA"/>
    </style:style>
    <style:style style:name="P84" style:parent-style-name="Normalny" style:list-style-name="LFO6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font-size-complex="11pt" style:language-complex="ar" style:country-complex="SA"/>
    </style:style>
    <style:style style:name="P85" style:parent-style-name="Normalny" style:list-style-name="LFO6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font-size-complex="11pt" style:language-complex="ar" style:country-complex="SA"/>
    </style:style>
    <style:style style:name="P86" style:parent-style-name="Normalny" style:list-style-name="LFO6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font-size-complex="11pt" style:language-complex="ar" style:country-complex="SA"/>
    </style:style>
    <style:style style:name="P87" style:parent-style-name="Normalny" style:list-style-name="LFO6" style:family="paragraph">
      <style:paragraph-properties style:vertical-align="auto"/>
      <style:text-properties style:font-name="Times New Roman" style:font-name-asian="Calibri" style:font-name-complex="Times New Roman" style:letter-kerning="false" style:font-size-complex="11pt" style:language-complex="ar" style:country-complex="SA"/>
    </style:style>
    <style:style style:name="P88" style:parent-style-name="Normalny" style:list-style-name="LFO6" style:family="paragraph">
      <style:paragraph-properties style:vertical-align="auto"/>
      <style:text-properties style:font-name="Times New Roman" style:font-name-asian="Calibri" style:font-name-complex="Times New Roman" style:letter-kerning="false" style:font-size-complex="11pt" style:language-complex="ar" style:country-complex="SA"/>
    </style:style>
    <style:style style:name="P89" style:parent-style-name="Normalny" style:list-style-name="LFO6" style:family="paragraph">
      <style:paragraph-properties style:vertical-align="auto"/>
      <style:text-properties style:font-name="Times New Roman" style:font-name-asian="Calibri" style:font-name-complex="Times New Roman" style:letter-kerning="false" style:font-size-complex="11pt" style:language-complex="ar" style:country-complex="SA"/>
    </style:style>
    <style:style style:name="P90" style:parent-style-name="Normalny" style:list-style-name="LFO6" style:family="paragraph">
      <style:paragraph-properties style:vertical-align="auto"/>
      <style:text-properties style:font-name="Times New Roman" style:font-name-asian="Calibri" style:font-name-complex="Times New Roman" style:letter-kerning="false" style:font-size-complex="11pt" style:language-complex="ar" style:country-complex="SA"/>
    </style:style>
    <style:style style:name="P91" style:parent-style-name="Normalny" style:list-style-name="LFO6" style:family="paragraph">
      <style:paragraph-properties style:vertical-align="auto"/>
      <style:text-properties style:font-name="Times New Roman" style:font-name-asian="Calibri" style:font-name-complex="Times New Roman" style:letter-kerning="false" style:font-size-complex="11pt" style:language-complex="ar" style:country-complex="SA"/>
    </style:style>
    <style:style style:name="P92" style:parent-style-name="Normalny" style:list-style-name="LFO6" style:family="paragraph">
      <style:paragraph-properties style:vertical-align="auto"/>
    </style:style>
    <style:style style:name="T93" style:parent-style-name="Domyślnaczcionkaakapitu" style:family="text">
      <style:text-properties style:font-name="Times New Roman" style:font-name-asian="Calibri" style:font-name-complex="Times New Roman" style:letter-kerning="false" style:font-size-complex="11pt" style:language-complex="ar" style:country-complex="SA"/>
    </style:style>
    <style:style style:name="P94" style:parent-style-name="Normalny" style:list-style-name="LFO6" style:family="paragraph">
      <style:paragraph-properties style:vertical-align="auto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1pt" style:language-complex="ar" style:country-complex="SA"/>
    </style:style>
    <style:style style:name="P96" style:parent-style-name="Normalny" style:list-style-name="LFO6" style:family="paragraph">
      <style:paragraph-properties style:vertical-align="auto" fo:margin-top="0.0097in"/>
      <style:text-properties style:font-name="Times New Roman" style:font-name-asian="Times New Roman" style:font-name-complex="Times New Roman" style:letter-kerning="false" style:font-size-complex="11pt" style:language-complex="ar" style:country-complex="SA"/>
    </style:style>
    <style:style style:name="P97" style:parent-style-name="Normalny" style:list-style-name="LFO6" style:family="paragraph">
      <style:paragraph-properties style:vertical-align="auto" fo:margin-bottom="0.1944in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99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100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101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102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103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104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105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106" style:parent-style-name="Normalny" style:family="paragraph">
      <style:paragraph-properties fo:text-align="justify" style:vertical-align="auto" fo:margin-left="0.5in">
        <style:tab-stops/>
      </style:paragraph-properties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0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109" style:parent-style-name="Normalny" style:family="paragraph">
      <style:paragraph-properties fo:text-align="justify" style:vertical-align="auto" fo:margin-left="0.5in">
        <style:tab-stops/>
      </style:paragraph-properties>
    </style:style>
    <style:style style:name="T11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1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complex="ar" style:country-complex="SA"/>
    </style:style>
    <style:style style:name="P112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ahoma" style:font-name-asian="Calibri" style:font-name-complex="Tahoma" style:letter-kerning="false" fo:font-size="10pt" style:font-size-asian="10pt" style:language-complex="ar" style:country-complex="SA"/>
    </style:style>
    <style:style style:name="P113" style:parent-style-name="Standard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<text:span text:style-name="T2">1.Przyjmujący<text:s/></text:span><text:span text:style-name="T3">zamówienie:</text:span><text:span text:style-name="T4"><text:s/>…………………………………………………………</text:span></text:p>
      <text:p text:style-name="Standard"><text:span text:style-name="T5">2. Przyjmujący zamówienie podlega organizacyjne Przełożonej pielęgniarek</text:span></text:p>
      <text:p text:style-name="Standard"><text:span text:style-name="T6">3. W zakresie wykonywanych czynności w:<text:s/></text:span><text:span text:style-name="T7">…………………………………………………………….</text:span><text:span text:style-name="T8">,<text:s/></text:span></text:p>
      <text:p text:style-name="Standard"><text:span text:style-name="T9">Szpital Miejski w Gliwicach Sp</text:span><text:span text:style-name="T10">.</text:span><text:span text:style-name="T11"><text:s/>z o.o.</text:span></text:p>
      <text:p text:style-name="P12"/>
      <text:p text:style-name="P13">Zakres świadczonych usług zdrowotnych:</text:p>
      <text:p text:style-name="P14"/>
      <text:p text:style-name="P15">Położna POZ realizuje kompleksową pielęgnacyjną opiekę położniczo-neonatologiczno-ginekologiczną obejmującą:</text:p>
      <text:p text:style-name="P16"><text:tab/>1)<text:tab/>edukację w zakresie planowania rodziny;</text:p>
      <text:p text:style-name="P17"><text:tab/>2)<text:tab/>opiekę w okresie ciąży, porodu i połogu;</text:p>
      <text:p text:style-name="P18"><text:tab/>3)<text:tab/>opiekę nad kobietą, noworodkiem i niemowlęciem do ukończenia drugiego miesiąca życia;</text:p>
      <text:p text:style-name="P19"><text:tab/>4)<text:tab/>opiekę w chorobach ginekologicznych;</text:p>
      <text:p text:style-name="P20"><text:tab/>5)<text:tab/>opiekę nad kobietą w każdym okresie jej życia.</text:p>
      <text:p text:style-name="P21">2. W realizacji świadczeń opieki zdrowotnej położna POZ współpracuje z:</text:p>
      <text:p text:style-name="P22"><text:tab/>1)<text:tab/>lekarzem ginekologiem (położnikiem) udzielającym świadczeń specjalistycznych w zakresie jej zadań;</text:p>
      <text:p text:style-name="P23"><text:tab/>2)<text:tab/>lekarzem POZ i w porozumieniu z lekarzem wykonuje świadczenia lecznicze;</text:p>
      <text:p text:style-name="P24"><text:tab/>3)<text:tab/>pielęgniarką POZ;</text:p>
      <text:p text:style-name="P25"><text:tab/>4)<text:tab/>pielęgniarką POZ środowiska nauczania i wychowania;</text:p>
      <text:p text:style-name="P26"><text:tab/>5)<text:tab/>pielęgniarką opieki długoterminowej domowej;</text:p>
      <text:p text:style-name="P27"><text:tab/>6)<text:tab/>położną zatrudnioną w specjalistycznej poradni położniczo-ginekologicznej;</text:p>
      <text:p text:style-name="P28"><text:tab/>7)<text:tab/>innymi świadczeniodawcami zgodnie z potrzebami świadczeniobiorców;</text:p>
      <text:p text:style-name="P29"><text:tab/>8)<text:tab/>przedstawicielami organizacji i instytucji działających na rzecz zdrowia.</text:p>
      <text:p text:style-name="P30">3. Świadczenia w zakresie promocji zdrowia i profilaktyki chorób obejmują:</text:p>
      <text:p text:style-name="P31"><text:tab/>1)<text:tab/>edukację w zakresie prozdrowotnego stylu życia kobiety;</text:p>
      <text:p text:style-name="P32"><text:tab/>2)<text:tab/>przygotowania do porodu, z uwzględnieniem porodu rodzinnego;</text:p>
      <text:p text:style-name="P33"><text:tab/>3)<text:tab/>poradnictwo w zakresie higieny odżywiania w okresie połogu;</text:p>
      <text:p text:style-name="P34"><text:tab/>4)<text:tab/>poradnictwo w zakresie pielęgnacji i prawidłowego żywienia noworodka i niemowlęcia do drugiego miesiąca życia;</text:p>
      <text:p text:style-name="P35"><text:tab/>5)<text:tab/>poradnictwo laktacyjne i promowanie karmienia piersią;</text:p>
      <text:p text:style-name="P36"><text:tab/>6)<text:tab/>kształtowanie postaw rodzicielskich;</text:p>
      <text:p text:style-name="P37"><text:tab/>7)<text:tab/>edukację i udzielanie porad w zakresie powrotu płodności po porodzie, metod regulacji płodności;</text:p>
      <text:p text:style-name="P38"><text:tab/>8)<text:tab/>profilaktykę chorób ginekologicznych i patologii położniczych;</text:p>
      <text:p text:style-name="P39"><text:tab/>9)<text:tab/>edukację kobiety we wszystkich okresach życia w zakresie prowadzenia samoobserwacji oraz podejmowania działań w celu wczesnego wykrywania i likwidacji czynników ryzyka nowotworowego;</text:p>
      <text:p text:style-name="P40"><text:tab/>10)<text:tab/>edukację w zakresie zapobiegania zakażeniom HIV oraz chorobom przenoszonym drogą płciową;</text:p>
      <text:p text:style-name="P41"><text:tab/>11)<text:tab/>profilaktykę chorób wieku rozwojowego;</text:p>
      <text:p text:style-name="P42"><text:tab/>12)<text:tab/>edukację w zakresie szczepień ochronnych.</text:p>
      <text:p text:style-name="P43">4. Świadczenia diagnostyczne obejmują:</text:p>
      <text:p text:style-name="P44"><text:tab/>1)<text:tab/>przeprowadzanie wywiadu środowiskowego/rodzinnego;</text:p>
      <text:p text:style-name="P45"><text:tab/>2)<text:tab/>monitorowanie rozwoju ciąży fizjologicznej;</text:p>
      <text:p text:style-name="P46"><text:tab/>3)<text:tab/>wykonywanie badania położniczego u kobiet;</text:p>
      <text:p text:style-name="P47"><text:tab/>4)<text:tab/>ocenę relacji rodziny z noworodkiem;</text:p>
      <text:p text:style-name="P48"><text:tab/>5)<text:tab/>monitorowanie przebiegu połogu i rozwoju noworodka i niemowlęcia do drugiego miesiąca życia;</text:p>
      <text:p text:style-name="P49"><text:tab/>6)<text:tab/>obserwację i ocenę rozwoju psychoruchowego noworodka i niemowlęcia oraz adaptacji do środowiska zewnętrznego;</text:p>
      <text:p text:style-name="P50"><text:tab/>7)<text:tab/>wykonywanie pomiarów u kobiety i noworodka oraz ocenę tych pomiarów;</text:p>
      <text:p text:style-name="P51"><text:tab/>8)<text:tab/>ocenę poziomu bilirubiny w oparciu o topografię zażółcenia według schematu Kramera oraz pobieranie materiałów do testów na fenyloketonurię i hypotyreozę u noworodków;</text:p>
      <text:p text:style-name="P52"><text:tab/>9)<text:tab/>wykonywanie testów diagnostycznych poza laboratorium w oparciu o zestawy i aparaturę przeznaczoną do wykonywania oznaczeń w miejscu zamieszkania świadczeniobiorcy;</text:p>
      <text:p text:style-name="P53"><text:tab/>10)<text:tab/>pobieranie materiału do badań diagnostycznych zgodnie z odrębnymi przepisami.</text:p>
      <text:p text:style-name="P54">5. Świadczenia pielęgnacyjne obejmują:</text:p>
      <text:p text:style-name="P55"><text:tab/>1)<text:tab/>planowanie, realizację i ocenę opieki pielęgnacyjnej nad:</text:p>
      <text:p text:style-name="P56">a)<text:tab/>kobietą w okresie ciąży, porodu, połogu,</text:p>
      <text:p text:style-name="P57">b)<text:tab/>noworodkiem i niemowlęciem do drugiego miesiąca życia,</text:p>
      <text:p text:style-name="P58">c)<text:tab/>kobietą ze schorzeniami ginekologicznymi;</text:p>
      <text:p text:style-name="P59"><text:tab/>2)<text:tab/>przygotowanie i wspieranie rodziny w opiece świadczonej na rzecz noworodka, niemowlęcia i kobiety;</text:p>
      <text:p text:style-name="P60"><text:tab/>3)<text:tab/>przygotowanie kobiety do samoopieki i samopielęgnacji.</text:p>
      <text:p text:style-name="P61">6. Świadczenia lecznicze, zgodnie z odrębnymi przepisami, obejmują:</text:p>
      <text:soft-page-break/>
      <text:p text:style-name="P62"><text:tab/>1)<text:tab/>udzielanie pierwszej pomocy w stanach zagrożenia życia i w nagłych zachorowaniach, w tym prowadzenie resuscytacji krążeniowo-oddechowej;</text:p>
      <text:p text:style-name="P63"><text:tab/>2)<text:tab/>udzielanie pomocy położniczej i neonatologicznej w stanach nagłych do czasu przybycia lekarza;</text:p>
      <text:p text:style-name="P64"><text:tab/>3)<text:tab/>przyjmowanie porodu nagłego w warunkach domowych;</text:p>
      <text:p text:style-name="P65"><text:tab/>4)<text:tab/>zabezpieczenie naciętego lub pękniętego krocza;</text:p>
      <text:p text:style-name="P66"><text:tab/>5)<text:tab/>udzielanie pomocy w okresie laktacji;</text:p>
      <text:p text:style-name="P67"><text:tab/>6)<text:tab/>wykonywanie zabiegów leczniczych zgodnie z odrębnymi przepisami, w tym:</text:p>
      <text:p text:style-name="P68">a)<text:tab/>podawanie leków różnymi drogami i technikami zleconymi przez lekarza zgodnie z odrębnymi przepisami, w tym wykonywanie iniekcji domięśniowych, dożylnych, śródskórnych oraz wykonywanie wlewów dożylnych,</text:p>
      <text:p text:style-name="P69">b)<text:tab/>zdejmowanie szwów,</text:p>
      <text:p text:style-name="P70">c)<text:tab/>cewnikowanie pęcherza moczowego u kobiet, usuwanie cewnika, płukanie pęcherza,</text:p>
      <text:p text:style-name="P71">d)<text:tab/>wykonywanie wlewów/wlewek doodbytniczych,</text:p>
      <text:p text:style-name="P72">e)<text:tab/>płukanie pochwy,</text:p>
      <text:p text:style-name="P73">f)<text:tab/>leczenie i opatrywanie oparzeń, ran, odleżyn we współpracy z pielęgniarką POZ,</text:p>
      <text:p text:style-name="P74">g)<text:tab/>wykonywanie zabiegów z zastosowaniem ciepła i zimna,</text:p>
      <text:p text:style-name="P75">h)<text:tab/>ustalanie diety kobiety zgodnie z potrzebami,</text:p>
      <text:p text:style-name="P76">i)<text:tab/>doraźną modyfikację dawki leczniczej leku przeciwbólowego, w uzgodnieniu z lekarzem i zgodnie z wykazem leków, do podawania których uprawniona jest położna.</text:p>
      <text:p text:style-name="P77">7. Świadczenia rehabilitacyjne obejmują:</text:p>
      <text:p text:style-name="P78"><text:tab/>1)<text:tab/>ćwiczenia usprawniające w ciąży, połogu i schorzeniach ginekologicznych;</text:p>
      <text:p text:style-name="P79"><text:tab/>2)<text:tab/>wykonywanie drenażu ułożeniowego u kobiety;</text:p>
      <text:p text:style-name="P80"><text:tab/>3)<text:tab/>prowadzenie gimnastyki oddechowej, relaksacyjnej, przygotowującej do porodu oraz połogu.</text:p>
      <text:p text:style-name="P81"/>
      <text:list text:style-name="LFO6">
        <text:list-item text:start-value="1">
          <text:p text:style-name="P82">Prowadzenie dokumentacji pielęgniarskiej związanej z udzielanymi świadczeniami zgodnie z obowiązującymi przepisami.</text:p>
        </text:list-item>
      </text:list>
      <text:list text:style-name="LFO6" text:continue-numbering="true">
        <text:list-item>
          <text:p text:style-name="P83">Informowanie pacjenta o przysługujących mu prawach wynikających z Karty Praw Pacjenta.<text:s/></text:p>
        </text:list-item>
      </text:list>
      <text:list text:style-name="LFO6" text:continue-numbering="true">
        <text:list-item>
          <text:p text:style-name="P84">Udzielenie pierwszej pomocy w stanach bezpośrednio zagrażających życiu chorego.</text:p>
        </text:list-item>
      </text:list>
      <text:list text:style-name="LFO6" text:continue-numbering="true">
        <text:list-item>
          <text:p text:style-name="P85">Dbałość, podejmowanie działań mających na celu utrzymanie w sprawności technicznej narzędzi, sprzętu, aparatury medycznej.</text:p>
        </text:list-item>
      </text:list>
      <text:list text:style-name="LFO6" text:continue-numbering="true">
        <text:list-item>
          <text:p text:style-name="P86">Racjonalne i efektywne gospodarowanie sprzętem jednorazowym, wielorazowym, materiałami opatrunkowymi, lekami.</text:p>
        </text:list-item>
      </text:list>
      <text:list text:style-name="LFO6" text:continue-numbering="true">
        <text:list-item>
          <text:p text:style-name="P87">Zapewnienie optymalnej liczby i asortymentu leków, sprzętu, zasobów materiałów opatrunkowych gwarantujących bezpieczne wykonywanie pracy.</text:p>
        </text:list-item>
      </text:list>
      <text:list text:style-name="LFO6" text:continue-numbering="true">
        <text:list-item>
          <text:p text:style-name="P88">Uzupełnianie braków w lekach, materiałach opatrunkowych, sprzęcie jednorazowego użytku, środków do dezynfekcji wynikłe z codziennego zużycia.</text:p>
        </text:list-item>
      </text:list>
      <text:list text:style-name="LFO6" text:continue-numbering="true">
        <text:list-item>
          <text:p text:style-name="P89">Zabezpieczenie, właściwe przechowywanie oraz kontrola terminów ważności leków, materiałów opatrunkowych i środków do dezynfekcji zgodnie z obowiązującymi przepisami i aktualną wiedzą.</text:p>
        </text:list-item>
      </text:list>
      <text:list text:style-name="LFO6" text:continue-numbering="true">
        <text:list-item>
          <text:p text:style-name="P90">Sprawdzenia stanu pozycji aptecznych- zamawianie, bieżące rozliczanie leków i materiałów opatrunkowych, sprzętu jednorazowego użytku w systemie komputerowym- AMMS.</text:p>
        </text:list-item>
      </text:list>
      <text:list text:style-name="LFO6" text:continue-numbering="true">
        <text:list-item>
          <text:p text:style-name="P91">Prawidłowe postępowanie z odpadami szpitalnymi (komunalnymi, biologicznie skażonymi) zgodnie z obowiązującą w tym zakresie procedurą.</text:p>
        </text:list-item>
      </text:list>
      <text:list text:style-name="LFO6" text:continue-numbering="true">
        <text:list-item>
          <text:p text:style-name="P92"><text:span text:style-name="T93">Dbanie o czystość i bezpieczeństwo na swoim stanowisku pracy oraz przestrzeganie zasad dezynfekcji bieżącej na stanowisku pracy.</text:span></text:p>
        </text:list-item>
      </text:list>
      <text:list text:style-name="LFO6" text:continue-numbering="true">
        <text:list-item>
          <text:p text:style-name="P94"><text:span text:style-name="T95">Zarządzanie ryzykiem zdarzeń niepożądanych w pracowni i monitorowanie tych zdarzeń.</text:span></text:p>
        </text:list-item>
      </text:list>
      <text:list text:style-name="LFO6" text:continue-numbering="true">
        <text:list-item>
          <text:p text:style-name="P96">Wdrażanie wiedzy naukowej do praktyki pielęgniarskiej.</text:p>
        </text:list-item>
      </text:list>
      <text:list text:style-name="LFO6" text:continue-numbering="true">
        <text:list-item>
          <text:p text:style-name="P97"><text:span text:style-name="T98">Prowadzenia sprawozdawczości statystycznej zgodnie z obowiązującymi przepisami prawa.<text:s/></text:span></text:p>
        </text:list-item>
      </text:list>
      <text:p text:style-name="P99"/>
      <text:p text:style-name="P100"/>
      <text:p text:style-name="P101">Zatwierdzam <text:s text:c="42"/>Przyjmuję do wiadomości i stosowania</text:p>
      <text:p text:style-name="P102"/>
      <text:p text:style-name="P103"/>
      <text:p text:style-name="P104"/>
      <text:p text:style-name="P105"/>
      <text:p text:style-name="P106"><text:span text:style-name="T107"><text:s text:c="3"/></text:span><text:span text:style-name="T108">……………………. <text:s text:c="30"/>…………………………………….……..</text:span></text:p>
      <text:p text:style-name="P109"><text:span text:style-name="T110"><text:s text:c="4"/></text:span><text:span text:style-name="T111">przełożony <text:s text:c="51"/>data i podpis osoby zatrudnionej na stanowisku <text:s/>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ffice VITO-MED Sp. z o.o.</dc:creator>
    <meta:creation-date>2026-07-01T08:22:00Z</meta:creation-date>
    <dc:date>2026-07-10T12:37:00Z</dc:date>
    <meta:print-date>2026-05-04T09:33:00Z</meta:print-date>
    <meta:template xlink:href="Normal" xlink:type="simple"/>
    <meta:editing-cycles>8</meta:editing-cycles>
    <meta:editing-duration>PT1440S</meta:editing-duration>
    <meta:document-statistic meta:page-count="2" meta:paragraph-count="14" meta:word-count="1006" meta:character-count="7032" meta:row-count="50" meta:non-whitespace-character-count="6040"/>
  </office:meta>
</office:document-meta>
</file>