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left="0.125in" fo:text-inden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margin-left="0.125in" fo:text-inden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P20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1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2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3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4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5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6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7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8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29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30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31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32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33" style:parent-style-name="Normalny" style:list-style-name="LFO2" style:family="paragraph">
      <style:paragraph-properties style:vertical-align="auto" fo:margin-bottom="0.1111in" fo:line-height="115%"/>
      <style:text-properties fo:font-size="11pt" style:font-size-asian="11pt" style:font-size-complex="11pt" fo:hyphenate="true"/>
    </style:style>
    <style:style style:name="P34" style:parent-style-name="Textbody" style:family="paragraph">
      <style:paragraph-properties fo:margin-bottom="0in"/>
    </style:style>
    <style:style style:name="P3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umowy</text:p>
      <text:p text:style-name="P3"/>
      <text:p text:style-name="P4">Zakres obowiązków<text:s/>na stanowisku optometrysty<text:s/>– Oddział Okulistyczny</text:p>
      <text:p text:style-name="P5"/>
      <text:p text:style-name="P6"><text:span text:style-name="T7">1. Przyjmujący zamówienie</text:span></text:p>
      <text:p text:style-name="P8"><text:span text:style-name="T9"><text:s text:c="4"/>……………………………………….</text:span></text:p>
      <text:p text:style-name="P10"/>
      <text:p text:style-name="P11"><text:span text:style-name="T12">2.<text:s/></text:span><text:span text:style-name="T13">Przyjmujący<text:s/></text:span><text:span text:style-name="T14">zamówienie</text:span><text:span text:style-name="T15"><text:s/>podlega organizacyjnie<text:s/></text:span><text:span text:style-name="T16">ordynatorowi/kierownikowi oddziału w zakresie <text:s text:c="2"/>wykonywanych czynności w oddziale.</text:span></text:p>
      <text:p text:style-name="P17"/>
      <text:p text:style-name="P18">3.<text:s/>Zakres zadań na stanowisku optometrysty w Oddziale Okulistyki:</text:p>
      <text:p text:style-name="P19"/>
      <text:list text:style-name="LFO2" text:continue-numbering="true">
        <text:list-item>
          <text:p text:style-name="P20">Przeprowadzanie badań optometrycznych pacjentów zgodnie z obowiązującymi standardami i procedurami;</text:p>
        </text:list-item>
        <text:list-item>
          <text:p text:style-name="P21">Ocena ostrości wzroku oraz dobór korekcji okularowej i soczewek kontaktowych;</text:p>
        </text:list-item>
        <text:list-item>
          <text:p text:style-name="P22">Wykonywanie specjalistycznych badań diagnostycznych narządu wzroku przy użyciu dostępnej aparatury medycznej;</text:p>
        </text:list-item>
        <text:list-item>
          <text:p text:style-name="P23">Współpraca z lekarzami okulistami w zakresie diagnostyki, leczenia oraz monitorowania stanu pacjentów;</text:p>
        </text:list-item>
        <text:list-item>
          <text:p text:style-name="P24">Przygotowywanie pacjentów do badań okulistycznych i zabiegów diagnostycznych;</text:p>
        </text:list-item>
        <text:list-item>
          <text:p text:style-name="P25">Instruktaż pacjentów dotyczący użytkowania oraz pielęgnacji okularów i soczewek kontaktowych;</text:p>
        </text:list-item>
        <text:list-item>
          <text:p text:style-name="P26">Prowadzenie dokumentacji medycznej zgodnie z obowiązującymi przepisami i procedurami szpitala;</text:p>
        </text:list-item>
        <text:list-item>
          <text:p text:style-name="P27">Obsługa i bieżąca kontrola aparatury diagnostycznej wykorzystywanej w pracowni lub oddziale okulistyki;</text:p>
        </text:list-item>
        <text:list-item>
          <text:p text:style-name="P28">Udział w profilaktyce schorzeń narządu wzroku oraz edukacji zdrowotnej pacjentów;</text:p>
        </text:list-item>
        <text:list-item>
          <text:p text:style-name="P29">Współpraca z personelem medycznym i administracyjnym w zakresie organizacji pracy oddziału;</text:p>
        </text:list-item>
        <text:list-item>
          <text:p text:style-name="P30">Przestrzeganie zasad bezpieczeństwa, higieny pracy, ochrony danych osobowych oraz tajemnicy medycznej;</text:p>
        </text:list-item>
        <text:list-item>
          <text:p text:style-name="P31">Dbanie o wysoką jakość obsługi pacjentów oraz właściwy standard udzielanych świadczeń;</text:p>
        </text:list-item>
        <text:list-item>
          <text:p text:style-name="P32">Udział w szkoleniach, kursach i doskonaleniu zawodowym;</text:p>
        </text:list-item>
        <text:list-item>
          <text:p text:style-name="P33">Wykonywanie innych zadań i czynności zleconych przez przełożonego lub Ordynatora Oddziału Okulistyki.</text:p>
        </text:list-item>
      </text:list>
      <text:p text:style-name="P34"/>
      <text:p text:style-name="Textbody"/>
      <text:p text:style-name="P35"/>
      <text:p text:style-name="P36"/>
      <text:p text:style-name="P37"/>
      <text:p text:style-name="P38"><text:span text:style-name="T39">……………………………………..<text:s/></text:span><text:span text:style-name="T40"><text:s text:c="56"/>………………………………</text:span></text:p>
      <text:p text:style-name="P41"><text:s text:c="7"/>Przyjmujący Zamówienie<text:tab/><text:s text:c="29"/>Udzielający Zamówienia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</meta:initial-creator>
    <dc:creator>Office VITO-MED Sp. z o.o.</dc:creator>
    <meta:creation-date>2025-02-11T08:51:00Z</meta:creation-date>
    <dc:date>2026-05-26T07:54:00Z</dc:date>
    <meta:print-date>2025-02-05T11:00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57" meta:character-count="1800" meta:row-count="12" meta:non-whitespace-character-count="1546"/>
  </office:meta>
</office:document-meta>
</file>