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</style:style>
    <style:style style:name="P2" style:parent-style-name="Normalny" style:family="paragraph">
      <style:text-properties fo:font-weight="bold" style:font-weight-asian="bold" fo:font-size="11pt" style:font-size-asian="11pt" style:font-size-complex="11pt"/>
    </style:style>
    <style:style style:name="P3" style:parent-style-name="Normalny" style:family="paragraph">
      <style:text-properties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P10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1" style:parent-style-name="Normalny" style:family="paragraph">
      <style:paragraph-properties fo:text-align="justify" fo:margin-left="0.125in" fo:text-indent="-0.125in">
        <style:tab-stops/>
      </style:paragraph-properties>
    </style:style>
    <style:style style:name="T1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P16" style:parent-style-name="Normalny" style:family="paragraph">
      <style:paragraph-properties fo:text-align="justify" fo:margin-left="0.125in" fo:text-indent="-0.1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7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8" style:parent-style-name="Normalny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9" style:parent-style-name="Akapitzlistą" style:list-style-name="LFO1" style:family="paragraph">
      <style:text-properties style:font-name="Times New Roman" style:font-name-complex="Times New Roman" fo:font-size="11pt" style:font-size-asian="11pt" style:font-size-complex="11pt"/>
    </style:style>
    <style:style style:name="P20" style:parent-style-name="Akapitzlistą" style:list-style-name="LFO1" style:family="paragraph">
      <style:text-properties style:font-name="Times New Roman" style:font-name-complex="Times New Roman" fo:font-size="11pt" style:font-size-asian="11pt" style:font-size-complex="11pt"/>
    </style:style>
    <style:style style:name="P21" style:parent-style-name="Akapitzlistą" style:list-style-name="LFO1" style:family="paragraph">
      <style:text-properties style:font-name="Times New Roman" style:font-name-complex="Times New Roman" fo:font-size="11pt" style:font-size-asian="11pt" style:font-size-complex="11pt"/>
    </style:style>
    <style:style style:name="P22" style:parent-style-name="Akapitzlistą" style:list-style-name="LFO1" style:family="paragraph">
      <style:text-properties style:font-name="Times New Roman" style:font-name-complex="Times New Roman" fo:font-size="11pt" style:font-size-asian="11pt" style:font-size-complex="11pt"/>
    </style:style>
    <style:style style:name="P23" style:parent-style-name="Textbody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24" style:parent-style-name="Akapitzlistą" style:list-style-name="LFO1" style:family="paragraph">
      <style:text-properties style:font-name="Times New Roman" style:font-name-complex="Times New Roman" fo:font-size="11pt" style:font-size-asian="11pt" style:font-size-complex="11pt"/>
    </style:style>
    <style:style style:name="P25" style:parent-style-name="Normalny" style:list-style-name="LFO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6" style:parent-style-name="Textbody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27" style:parent-style-name="Akapitzlistą" style:list-style-name="LFO1" style:family="paragraph">
      <style:text-properties style:font-name="Times New Roman" style:font-name-complex="Times New Roman" fo:font-size="11pt" style:font-size-asian="11pt" style:font-size-complex="11pt"/>
    </style:style>
    <style:style style:name="P28" style:parent-style-name="Akapitzlistą" style:list-style-name="LFO1" style:family="paragraph">
      <style:text-properties style:font-name="Times New Roman" style:font-name-complex="Times New Roman" fo:font-size="11pt" style:font-size-asian="11pt" style:font-size-complex="11pt"/>
    </style:style>
    <style:style style:name="P29" style:parent-style-name="Akapitzlistą" style:list-style-name="LFO1" style:family="paragraph">
      <style:text-properties style:font-name="Times New Roman" style:font-name-complex="Times New Roman" fo:font-size="11pt" style:font-size-asian="11pt" style:font-size-complex="11pt"/>
    </style:style>
    <style:style style:name="P30" style:parent-style-name="Textbody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31" style:parent-style-name="Textbody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32" style:parent-style-name="Textbody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33" style:parent-style-name="Textbody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34" style:parent-style-name="Akapitzlistą" style:list-style-name="LFO1" style:family="paragraph">
      <style:text-properties style:font-name="Times New Roman" style:font-name-complex="Times New Roman" fo:font-size="11pt" style:font-size-asian="11pt" style:font-size-complex="11pt"/>
    </style:style>
    <style:style style:name="P35" style:parent-style-name="Akapitzlistą" style:list-style-name="LFO1" style:family="paragraph">
      <style:text-properties style:font-name="Times New Roman" style:font-name-complex="Times New Roman" fo:font-size="11pt" style:font-size-asian="11pt" style:font-size-complex="11pt"/>
    </style:style>
    <style:style style:name="P36" style:parent-style-name="Akapitzlistą" style:list-style-name="LFO1" style:family="paragraph">
      <style:text-properties style:font-name="Times New Roman" style:font-name-complex="Times New Roman" fo:font-size="11pt" style:font-size-asian="11pt" style:font-size-complex="11pt"/>
    </style:style>
    <style:style style:name="P37" style:parent-style-name="Textbody" style:list-style-name="LFO1" style:family="paragraph">
      <style:paragraph-properties fo:text-align="justify" fo:margin-bottom="0in" fo:line-height="100%"/>
    </style:style>
    <style:style style:name="T38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P39" style:parent-style-name="Textbody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0" style:parent-style-name="Akapitzlistą" style:list-style-name="LFO1" style:family="paragraph">
      <style:text-properties style:font-name="Times New Roman" style:font-name-complex="Times New Roman" fo:font-size="11pt" style:font-size-asian="11pt" style:font-size-complex="11pt"/>
    </style:style>
    <style:style style:name="P41" style:parent-style-name="Textbody" style:family="paragraph">
      <style:paragraph-properties fo:margin-bottom="0in"/>
    </style:style>
    <style:style style:name="P42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5" style:parent-style-name="Normalny" style:family="paragraph">
      <style:paragraph-properties fo:text-align="justify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P48" style:parent-style-name="Normalny" style:family="paragraph">
      <style:paragraph-properties>
        <style:tab-stops>
          <style:tab-stop style:type="left" style:position="3.347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9" style:parent-style-name="Textbody" style:family="paragraph">
      <style:paragraph-properties fo:margin-bottom="0in"/>
    </style:style>
    <style:style style:name="P50" style:parent-style-name="Textbody" style:family="paragraph">
      <style:paragraph-properties fo:margin-bottom="0in"/>
    </style:style>
    <style:style style:name="P51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2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3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5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8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3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66" style:parent-style-name="Standard" style:list-style-name="LFO3" style:family="paragraph">
      <style:text-properties style:font-name="Times New Roman" style:font-name-complex="Times New Roman" fo:font-size="11pt" style:font-size-asian="11pt" style:font-size-complex="11pt"/>
    </style:style>
    <style:style style:name="P67" style:parent-style-name="Standard" style:list-style-name="LFO2" style:family="paragraph">
      <style:text-properties style:font-name="Times New Roman" style:font-name-complex="Times New Roman" fo:font-size="11pt" style:font-size-asian="11pt" style:font-size-complex="11pt"/>
    </style:style>
    <style:style style:name="P68" style:parent-style-name="Standard" style:list-style-name="LFO2" style:family="paragraph">
      <style:text-properties style:font-name="Times New Roman" style:font-name-complex="Times New Roman" fo:font-size="11pt" style:font-size-asian="11pt" style:font-size-complex="11pt"/>
    </style:style>
    <style:style style:name="P69" style:parent-style-name="Standard" style:list-style-name="LFO2" style:family="paragraph"/>
    <style:style style:name="T70" style:parent-style-name="Domyślnaczcionkaakapitu" style:family="text">
      <style:text-properties style:font-weight-complex="bold" fo:font-size="11pt" style:font-size-asian="11pt" style:font-size-complex="11pt"/>
    </style:style>
    <style:style style:name="P71" style:parent-style-name="Akapitzlistą" style:list-style-name="LFO2" style:family="paragraph">
      <style:text-properties style:font-name="Times New Roman" style:font-name-complex="Times New Roman" fo:font-size="11pt" style:font-size-asian="11pt" style:font-size-complex="11pt"/>
    </style:style>
    <style:style style:name="P72" style:parent-style-name="Standard" style:list-style-name="LFO2" style:family="paragraph">
      <style:text-properties style:font-name="Times New Roman" style:font-name-complex="Times New Roman" fo:font-size="11pt" style:font-size-asian="11pt" style:font-size-complex="11pt"/>
    </style:style>
    <style:style style:name="P73" style:parent-style-name="Textbody" style:list-style-name="LFO2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74" style:parent-style-name="Textbody" style:list-style-name="LFO2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75" style:parent-style-name="Textbody" style:list-style-name="LFO2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76" style:parent-style-name="Textbody" style:list-style-name="LFO2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77" style:parent-style-name="Standard" style:list-style-name="LFO2" style:family="paragraph">
      <style:text-properties style:font-name="Times New Roman" style:font-name-complex="Times New Roman" fo:font-size="11pt" style:font-size-asian="11pt" style:font-size-complex="11pt"/>
    </style:style>
    <style:style style:name="P78" style:parent-style-name="Standard" style:list-style-name="LFO2" style:family="paragraph">
      <style:text-properties style:font-name="Times New Roman" style:font-name-complex="Times New Roman" fo:font-size="11pt" style:font-size-asian="11pt" style:font-size-complex="11pt"/>
    </style:style>
    <style:style style:name="P79" style:parent-style-name="Standard" style:list-style-name="LFO2" style:family="paragraph">
      <style:text-properties style:font-name="Times New Roman" style:font-name-complex="Times New Roman" fo:font-size="11pt" style:font-size-asian="11pt" style:font-size-complex="11pt"/>
    </style:style>
    <style:style style:name="P8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8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8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8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8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8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8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8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8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9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0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1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9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94" style:parent-style-name="Standard" style:family="paragraph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2">Załącznik Nr 1 do umowy</text:p>
      <text:p text:style-name="P3"/>
      <text:p text:style-name="P4"><text:s/>Zakres obowiązków lekarza <text:s/>świadczącego usługi zdrowotne w zakresie okulistyki<text:s/><text:line-break/>w Szpitalu Miejskim<text:s/>Sp. z o.o. – <text:s/>Oddział Okulistyczny<text:s/></text:p>
      <text:p text:style-name="P5"/>
      <text:p text:style-name="P6"><text:span text:style-name="T7">1. Przyjmujący zamówienie</text:span></text:p>
      <text:p text:style-name="P8"><text:span text:style-name="T9"><text:s text:c="4"/>……………………………………….</text:span></text:p>
      <text:p text:style-name="P10"/>
      <text:p text:style-name="P11"><text:span text:style-name="T12">2.<text:s/></text:span><text:span text:style-name="T13">Przyjmujący zamówienie</text:span><text:span text:style-name="T14"><text:s/>podlega organizacyjnie<text:s/></text:span><text:span text:style-name="T15">ordynatorowi/kierownikowi oddziału w zakresie <text:s text:c="2"/>wykonywanych czynności w oddziale.</text:span></text:p>
      <text:p text:style-name="P16"/>
      <text:p text:style-name="P17">3. Zakres świadczenia usług zdrowotnych:</text:p>
      <text:p text:style-name="P18"/>
      <text:list text:style-name="LFO1" text:continue-numbering="true">
        <text:list-item>
          <text:p text:style-name="P19">Diagnozowanie, leczenie i usprawnianie pacjentów powierzonych pod opiekę.</text:p>
        </text:list-item>
        <text:list-item>
          <text:p text:style-name="P20">Badanie okulistyczne chorych, podmiotowe i przedmiotowe, w celu ustalenia rozpoznania lub kontroli i oceny stanu zdrowia;</text:p>
        </text:list-item>
        <text:list-item>
          <text:p text:style-name="P21">Bieżące, staranne i czytelne prowadzenie dokumentacji medycznej zgodnie z wymogami prawa <text:s text:c="21"/>i przyjętymi<text:s/>procedurami.</text:p>
        </text:list-item>
        <text:list-item>
          <text:p text:style-name="P22">Wystawianie zleceń lekowych, wypisywanie recept, skierowań na badania dodatkowe, zaświadczeń, druków do ZUS.</text:p>
        </text:list-item>
        <text:list-item>
          <text:p text:style-name="P23">Przygotowywanie opinii lekarskich, orzeczeń i wniosków do celów inwalidztwa, zatrudnienia <text:s text:c="24"/>i sądownictwa.</text:p>
        </text:list-item>
        <text:list-item>
          <text:p text:style-name="P24">Kontrolowanie wykonywania zleceń przez personel pielęgniarski i pomocniczy.</text:p>
        </text:list-item>
        <text:list-item>
          <text:p text:style-name="P25">Współpraca z pielęgniarkami i opiekunkami medycznymi w zakresie kompleksowej opieki nad pacjentem.</text:p>
        </text:list-item>
        <text:list-item>
          <text:p text:style-name="P26">Współpraca z zespołem operacyjnym i nadzór nad nim oraz innymi podległymi pracownikami medycznymi.</text:p>
        </text:list-item>
        <text:list-item>
          <text:p text:style-name="P27">Wykonywanie zabiegów operacyjnych oraz asystowanie przy zabiegach.</text:p>
        </text:list-item>
        <text:list-item>
          <text:p text:style-name="P28">Wykonywanie badań diagnostycznych w ramach posiadanych uprawnień i kwalifikacji.</text:p>
        </text:list-item>
        <text:list-item>
          <text:p text:style-name="P29">Przeprowadzanie diagnostycznych prób czynnościowych, w tym układu naczyniowego i narządu wzroku.</text:p>
        </text:list-item>
        <text:list-item>
          <text:p text:style-name="P30">Kierowanie rehabilitacją chorych po zabiegach chirurgicznych.</text:p>
        </text:list-item>
        <text:list-item>
          <text:p text:style-name="P31">Prowadzenie konsultacji dla innych specjalności medycznych.</text:p>
        </text:list-item>
        <text:list-item>
          <text:p text:style-name="P32">Uczestniczenie w szkoleniach w zakresie okulistyki, promocji zdrowia i zapobiegania chorobom narządu wzroku.</text:p>
        </text:list-item>
        <text:list-item>
          <text:p text:style-name="P33">Udział w naradach lekarskich.</text:p>
        </text:list-item>
        <text:list-item>
          <text:p text:style-name="P34">Omawianie z lekarzami zatrudnionymi na oddziale wybrane przypadki chorobowe, sposób ustalenia rozpoznania i metodę ich leczenia.</text:p>
        </text:list-item>
        <text:list-item>
          <text:p text:style-name="P35">Udzielanie informacji o stanie zdrowia pacjenta osobom wyznaczonym przez pacjenta.</text:p>
        </text:list-item>
        <text:list-item>
          <text:p text:style-name="P36">Nadzór nad przestrzeganiem przez pacjentów przepisów porządkowych i wewnętrznego regulaminu szpitala.</text:p>
        </text:list-item>
        <text:list-item>
          <text:p text:style-name="P37"><text:span text:style-name="T38">Dbałość o zachowanie wysokich standardów medycznych.</text:span></text:p>
        </text:list-item>
        <text:list-item>
          <text:p text:style-name="P39">Dbałość o sprzęt okulistyczny.</text:p>
        </text:list-item>
        <text:list-item>
          <text:p text:style-name="P40">Wykonywanie innych czynności zleconych przez przełożonego.</text:p>
        </text:list-item>
      </text:list>
      <text:p text:style-name="P41"/>
      <text:p text:style-name="Textbody"/>
      <text:p text:style-name="P42"/>
      <text:p text:style-name="P43"/>
      <text:p text:style-name="P44"/>
      <text:p text:style-name="P45"><text:span text:style-name="T46">……………………………………..<text:s/></text:span><text:span text:style-name="T47"><text:s text:c="56"/>………………………………</text:span></text:p>
      <text:p text:style-name="P48"><text:s text:c="7"/>Przyjmujący Zamówienie<text:tab/><text:s text:c="29"/>Udzielający Zamówienia</text:p>
      <text:p text:style-name="P49"/>
      <text:p text:style-name="P50"/>
      <text:p text:style-name="Standard"/>
      <text:p text:style-name="Standard"/>
      <text:p text:style-name="P51">Zakres obowiązków lekarza <text:s/>świadczącego usługi zdrowotne w zakresie okulistyki<text:s/><text:line-break/>w Szpitalu<text:s/>Miejskim<text:s/>Sp. z o.o. – <text:s/>Poradnia Okulistyczna <text:s text:c="7"/></text:p>
      <text:p text:style-name="P52"/>
      <text:p text:style-name="P53"/>
      <text:p text:style-name="P54"/>
      <text:p text:style-name="P55"/>
      <text:p text:style-name="Standard"><text:span text:style-name="T56">1. Przyjmujący zamówienie</text:span></text:p>
      <text:p text:style-name="Standard"><text:span text:style-name="T57"><text:s text:c="4"/>……………………………………….</text:span></text:p>
      <text:p text:style-name="P58"/>
      <text:p text:style-name="Standard"><text:span text:style-name="T59">2.<text:s/></text:span><text:span text:style-name="T60">Przyjmujący zamówienie</text:span><text:span text:style-name="T61"><text:s/>podlega organizacyjnie<text:s/></text:span><text:span text:style-name="T62">ordynatorowi/kierownikowi oddziału w zakresie <text:s text:c="2"/>wykonywanych czynności w poradni.</text:span></text:p>
      <text:p text:style-name="P63"/>
      <text:p text:style-name="Standard"><text:span text:style-name="T64">3. Zakres świadczenia usług zdrowotnych:</text:span></text:p>
      <text:p text:style-name="P65"/>
      <text:list text:style-name="LFO2">
        <text:list-item text:start-value="1">
          <text:p text:style-name="P66">Diagnozowanie oraz leczenie schorzeń w trybie ambulatoryjnym.</text:p>
        </text:list-item>
        <text:list-item>
          <text:p text:style-name="P67">Zapewnienie ciągłości opieki nad pacjentem po zabiegu operacyjnym.</text:p>
        </text:list-item>
        <text:list-item>
          <text:p text:style-name="P68">Prowadzenie konsultacji.</text:p>
        </text:list-item>
        <text:list-item>
          <text:p text:style-name="P69"><text:span text:style-name="T70">Badania na rzecz <text:s/>Medycyny Pracy <text:s/></text:span></text:p>
        </text:list-item>
        <text:list-item>
          <text:p text:style-name="P71">Wykonywanie badań diagnostycznych w ramach posiadanych uprawnień i kwalifikacji.</text:p>
        </text:list-item>
        <text:list-item>
          <text:p text:style-name="P72">Wystawianie zleceń lekowych, wypisywanie recept, skierowań na badania dodatkowe, zaświadczeń, druków do ZUS.</text:p>
        </text:list-item>
        <text:list-item>
          <text:p text:style-name="P73">Przygotowywanie opinii lekarskich, orzeczeń i wniosków do celów inwalidztwa, zatrudnienia i<text:s/>sądownictwa.</text:p>
        </text:list-item>
        <text:list-item>
          <text:p text:style-name="P74">Kierowanie rehabilitacją chorych po zabiegach chirurgicznych.</text:p>
        </text:list-item>
        <text:list-item>
          <text:p text:style-name="P75">Prowadzenie konsultacji dla innych specjalności medycznych.</text:p>
        </text:list-item>
        <text:list-item>
          <text:p text:style-name="P76">Uczestniczenie w szkoleniach w zakresie okulistyki, promocji zdrowia i zapobiegania chorobom narządu wzroku.</text:p>
        </text:list-item>
        <text:list-item>
          <text:p text:style-name="P77">Prowadzenie w sposób właściwy dokumentacji medycznej oraz terminowe prowadzenie sprawozdawczości medycznej.</text:p>
        </text:list-item>
        <text:list-item>
          <text:p text:style-name="P78">Dbanie o powierzony sprzęt i miejsce pracy.</text:p>
        </text:list-item>
        <text:list-item>
          <text:p text:style-name="P79">Wykonywanie innych czynności zleconych przez przełożonego.</text:p>
        </text:list-item>
      </text:list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Standard"><text:span text:style-name="T88">…………………………………….. <text:s text:c="56"/>………………………………</text:span></text:p>
      <text:p text:style-name="P89"><text:s text:c="7"/>Przyjmujący Zamówienie<text:tab/><text:s text:c="69"/>Udzielający Zamówienia</text:p>
      <text:p text:style-name="P90"/>
      <text:p text:style-name="P91"/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text-align="justify" style:vertical-align="auto" fo:margin-left="0.5in">
        <style:tab-stops/>
      </style:paragraph-properties>
      <style:text-properties style:font-name="Tahoma" style:font-name-asian="Calibri" style:font-name-complex="Tahoma" style:letter-kerning="false" fo:font-size="10pt" style:font-size-asian="10pt" style:language-complex="ar" style:country-complex="SA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B</meta:initial-creator>
    <dc:creator>Szpital Miejski Nr 4 w Gliwicach Gliwice</dc:creator>
    <meta:creation-date>2025-02-11T08:51:00Z</meta:creation-date>
    <dc:date>2026-02-04T09:27:00Z</dc:date>
    <meta:print-date>2025-02-05T11:00:00Z</meta:print-date>
    <meta:template xlink:href="Normal.dotm" xlink:type="simple"/>
    <meta:editing-cycles>4</meta:editing-cycles>
    <meta:editing-duration>PT180S</meta:editing-duration>
    <meta:document-statistic meta:page-count="2" meta:paragraph-count="7" meta:word-count="555" meta:character-count="3881" meta:row-count="27" meta:non-whitespace-character-count="3333"/>
  </office:meta>
</office:document-meta>
</file>