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left="0.125in" fo:text-indent="-0.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Normalny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7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1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2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4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Textbody" style:list-style-name="LFO1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39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0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Textbody" style:family="paragraph">
      <style:paragraph-properties fo:margin-bottom="0in"/>
    </style:style>
    <style:style style:name="P4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 do umowy</text:p>
      <text:p text:style-name="P3"/>
      <text:p text:style-name="P4"><text:s/>Zakres obowiązków lekarza <text:s/>świadczącego usługi zdrowotne w zakresie okulistyki<text:s/><text:line-break/>w Szpitalu Miejskim<text:s/>Sp. z o.o. – <text:s/>Oddział Okulistyczny<text:s/></text:p>
      <text:p text:style-name="P5"/>
      <text:p text:style-name="P6"><text:span text:style-name="T7">1. Przyjmujący zamówienie</text:span></text:p>
      <text:p text:style-name="P8"><text:span text:style-name="T9"><text:s text:c="4"/>……………………………………….</text:span></text:p>
      <text:p text:style-name="P10"/>
      <text:p text:style-name="P11"><text:span text:style-name="T12">2.<text:s/></text:span><text:span text:style-name="T13">Przyjmujący zamówienie</text:span><text:span text:style-name="T14"><text:s/>podlega organizacyjnie<text:s/></text:span><text:span text:style-name="T15">ordynatorowi/kierownikowi oddziału w zakresie <text:s text:c="2"/>wykonywanych czynności w oddziale.</text:span></text:p>
      <text:p text:style-name="P16"/>
      <text:p text:style-name="P17">3. Zakres świadczenia usług zdrowotnych:</text:p>
      <text:p text:style-name="P18"/>
      <text:list text:style-name="LFO1" text:continue-numbering="true">
        <text:list-item>
          <text:p text:style-name="P19">Diagnozowanie, leczenie i usprawnianie pacjentów powierzonych pod opiekę.</text:p>
        </text:list-item>
        <text:list-item>
          <text:p text:style-name="P20">Badanie okulistyczne chorych, podmiotowe i przedmiotowe, w celu ustalenia rozpoznania lub kontroli i oceny stanu zdrowia;</text:p>
        </text:list-item>
        <text:list-item>
          <text:p text:style-name="P21">Bieżące, staranne i czytelne prowadzenie dokumentacji medycznej zgodnie z wymogami prawa <text:s text:c="21"/>i przyjętymi<text:s/>procedurami.</text:p>
        </text:list-item>
        <text:list-item>
          <text:p text:style-name="P22">Wystawianie zleceń lekowych, wypisywanie recept, skierowań na badania dodatkowe, zaświadczeń, druków do ZUS.</text:p>
        </text:list-item>
        <text:list-item>
          <text:p text:style-name="P23">Przygotowywanie opinii lekarskich, orzeczeń i wniosków do celów inwalidztwa, zatrudnienia <text:s text:c="24"/>i sądownictwa.</text:p>
        </text:list-item>
        <text:list-item>
          <text:p text:style-name="P24">Kontrolowanie wykonywania zleceń przez personel pielęgniarski i pomocniczy.</text:p>
        </text:list-item>
        <text:list-item>
          <text:p text:style-name="P25">Współpraca z pielęgniarkami i opiekunkami medycznymi w zakresie kompleksowej opieki nad pacjentem.</text:p>
        </text:list-item>
        <text:list-item>
          <text:p text:style-name="P26">Współpraca z zespołem operacyjnym i nadzór nad nim oraz innymi podległymi pracownikami medycznymi.</text:p>
        </text:list-item>
        <text:list-item>
          <text:p text:style-name="P27">Wykonywanie zabiegów operacyjnych oraz asystowanie przy zabiegach.</text:p>
        </text:list-item>
        <text:list-item>
          <text:p text:style-name="P28">Wykonywanie badań diagnostycznych w ramach posiadanych uprawnień i kwalifikacji.</text:p>
        </text:list-item>
        <text:list-item>
          <text:p text:style-name="P29">Przeprowadzanie diagnostycznych prób czynnościowych, w tym układu naczyniowego i narządu wzroku.</text:p>
        </text:list-item>
        <text:list-item>
          <text:p text:style-name="P30">Kierowanie rehabilitacją chorych po zabiegach chirurgicznych.</text:p>
        </text:list-item>
        <text:list-item>
          <text:p text:style-name="P31">Prowadzenie konsultacji dla innych specjalności medycznych.</text:p>
        </text:list-item>
        <text:list-item>
          <text:p text:style-name="P32">Uczestniczenie w szkoleniach w zakresie okulistyki, promocji zdrowia i zapobiegania chorobom narządu wzroku.</text:p>
        </text:list-item>
        <text:list-item>
          <text:p text:style-name="P33">Udział w naradach lekarskich.</text:p>
        </text:list-item>
        <text:list-item>
          <text:p text:style-name="P34">Omawianie z lekarzami zatrudnionymi na oddziale wybrane przypadki chorobowe, sposób ustalenia rozpoznania i metodę ich leczenia.</text:p>
        </text:list-item>
        <text:list-item>
          <text:p text:style-name="P35">Udzielanie informacji o stanie zdrowia pacjenta osobom wyznaczonym przez pacjenta.</text:p>
        </text:list-item>
        <text:list-item>
          <text:p text:style-name="P36">Nadzór nad przestrzeganiem przez pacjentów przepisów porządkowych i wewnętrznego regulaminu szpitala.</text:p>
        </text:list-item>
        <text:list-item>
          <text:p text:style-name="P37"><text:span text:style-name="T38">Dbałość o zachowanie wysokich standardów medycznych.</text:span></text:p>
        </text:list-item>
        <text:list-item>
          <text:p text:style-name="P39">Dbałość o sprzęt okulistyczny.</text:p>
        </text:list-item>
        <text:list-item>
          <text:p text:style-name="P40">Wykonywanie innych czynności zleconych przez przełożonego.</text:p>
        </text:list-item>
      </text:list>
      <text:p text:style-name="P41"/>
      <text:p text:style-name="Textbody"/>
      <text:p text:style-name="P42"/>
      <text:p text:style-name="P43"/>
      <text:p text:style-name="P44"/>
      <text:p text:style-name="P45"><text:span text:style-name="T46">……………………………………..<text:s/></text:span><text:span text:style-name="T47"><text:s text:c="56"/>………………………………</text:span></text:p>
      <text:p text:style-name="P48"><text:s text:c="7"/>Przyjmujący Zamówienie<text:tab/><text:s text:c="29"/>Udzielający Zamówienia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text-align="justify" style:vertical-align="auto" fo:margin-left="0.5in">
        <style:tab-stops/>
      </style:paragraph-properties>
      <style:text-properties style:font-name="Tahoma" style:font-name-asian="Calibri" style:font-name-complex="Tahoma" style:letter-kerning="false" fo:font-size="10pt" style:font-size-asian="10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B</meta:initial-creator>
    <dc:creator>Szpital Miejski Nr 4 w Gliwicach Gliwice</dc:creator>
    <meta:creation-date>2025-02-11T08:51:00Z</meta:creation-date>
    <dc:date>2025-09-19T10:04:00Z</dc:date>
    <meta:print-date>2025-02-05T11:00:00Z</meta:print-date>
    <meta:template xlink:href="Normal.dotm" xlink:type="simple"/>
    <meta:editing-cycles>4</meta:editing-cycles>
    <meta:editing-duration>PT180S</meta:editing-duration>
    <meta:document-statistic meta:page-count="1" meta:paragraph-count="4" meta:word-count="338" meta:character-count="2366" meta:row-count="16" meta:non-whitespace-character-count="2032"/>
  </office:meta>
</office:document-meta>
</file>