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P24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Textbody" style:list-style-name="LFO1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7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8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9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 do umowy</text:p>
      <text:p text:style-name="Standard"/>
      <text:p text:style-name="P3">Zakres obowiązków lekarza <text:s/>świadczącego usługi zdrowotne w zakresie okulistyki w Szpitalu Miejskim Sp. z o.o. – <text:s/>Poradnia Okulistyczna <text:s text:c="7"/></text:p>
      <text:p text:style-name="P4"/>
      <text:p text:style-name="P5"/>
      <text:p text:style-name="P6"/>
      <text:p text:style-name="P7"/>
      <text:p text:style-name="Standard"><text:span text:style-name="T8">1. Przyjmujący zamówienie</text:span></text:p>
      <text:p text:style-name="Standard"><text:span text:style-name="T9"><text:s text:c="4"/>……………………………………….</text:span></text:p>
      <text:p text:style-name="P10"/>
      <text:p text:style-name="Standard"><text:span text:style-name="T11">2.<text:s/></text:span><text:span text:style-name="T12">Przyjmujący zamówienie</text:span><text:span text:style-name="T13"><text:s/>podlega organizacyjnie<text:s/></text:span><text:span text:style-name="T14">ordynatorowi/kierownikowi oddziału w zakresie <text:s text:c="2"/>wykonywanych czynności w poradni.</text:span></text:p>
      <text:p text:style-name="P15"/>
      <text:p text:style-name="Standard"><text:span text:style-name="T16">3. Zakres świadczenia usług zdrowotnych:</text:span></text:p>
      <text:p text:style-name="P17"/>
      <text:list text:style-name="LFO1">
        <text:list-item text:start-value="1">
          <text:p text:style-name="P18">Diagnozowanie oraz leczenie schorzeń w trybie ambulatoryjnym.</text:p>
        </text:list-item>
        <text:list-item>
          <text:p text:style-name="P19">Zapewnienie<text:s/>ciągłości opieki nad pacjentem po zabiegu operacyjnym.</text:p>
        </text:list-item>
        <text:list-item>
          <text:p text:style-name="P20">Prowadzenie konsultacji.</text:p>
        </text:list-item>
        <text:list-item>
          <text:p text:style-name="P21">Udzielanie świadczeń zdrowotnych dla innych uprawnionych podmiotów, z którymi Zleceniodawca podpisał stosowne umowy.</text:p>
        </text:list-item>
        <text:list-item>
          <text:p text:style-name="P22"><text:span text:style-name="T23">Badania na rzecz <text:s/>Medycyny Pracy <text:s/></text:span></text:p>
        </text:list-item>
        <text:list-item>
          <text:p text:style-name="P24">Wykonywanie badań diagnostycznych w ramach posiadanych uprawnień i kwalifikacji.</text:p>
        </text:list-item>
        <text:list-item>
          <text:p text:style-name="P25">Wystawianie zleceń lekowych, wypisywanie recept, skierowań na badania dodatkowe, zaświadczeń, druków do ZUS.</text:p>
        </text:list-item>
        <text:list-item>
          <text:p text:style-name="P26">Przygotowywanie opinii lekarskich, orzeczeń i wniosków do celów inwalidztwa, zatrudnienia i sądownictwa.</text:p>
        </text:list-item>
        <text:list-item>
          <text:p text:style-name="P27">Kierowanie rehabilitacją chorych po zabiegach chirurgicznych.</text:p>
        </text:list-item>
        <text:list-item>
          <text:p text:style-name="P28">Prowadzenie konsultacji dla innych<text:s/>specjalności medycznych.</text:p>
        </text:list-item>
        <text:list-item>
          <text:p text:style-name="P29">Uczestniczenie w szkoleniach w zakresie okulistyki, promocji zdrowia i zapobiegania chorobom narządu wzroku.</text:p>
        </text:list-item>
        <text:list-item>
          <text:p text:style-name="P30">Prowadzenie w sposób właściwy dokumentacji medycznej oraz terminowe prowadzenie sprawozdawczości medycznej.</text:p>
        </text:list-item>
        <text:list-item>
          <text:p text:style-name="P31">Dbanie o powierzony sprzęt i miejsce pracy.</text:p>
        </text:list-item>
        <text:list-item>
          <text:p text:style-name="P32">Wykonywanie innych czynności zleconych przez przełożonego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…………………………………….. <text:s text:c="56"/>………………………………</text:span></text:p>
      <text:p text:style-name="P42"><text:s text:c="7"/>Przyjmujący Zamówienie<text:tab/><text:s text:c="69"/>Udzielający Zamówienia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text-align="justify" style:vertical-align="auto" fo:margin-left="0.5in">
        <style:tab-stops/>
      </style:paragraph-properties>
      <style:text-properties style:font-name="Tahoma" style:font-name-asian="Calibri" style:font-name-complex="Tahoma" style:letter-kerning="false" fo:font-size="10pt" style:font-size-asian="10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</meta:initial-creator>
    <dc:creator>amms</dc:creator>
    <meta:creation-date>2025-06-03T11:14:00Z</meta:creation-date>
    <dc:date>2025-06-03T11:19:00Z</dc:date>
    <meta:print-date>2025-02-05T11:00:00Z</meta:print-date>
    <meta:template xlink:href="Normal.dotm" xlink:type="simple"/>
    <meta:editing-cycles>3</meta:editing-cycles>
    <meta:editing-duration>PT180S</meta:editing-duration>
    <meta:document-statistic meta:page-count="1" meta:paragraph-count="3" meta:word-count="237" meta:character-count="1656" meta:row-count="11" meta:non-whitespace-character-count="1422"/>
  </office:meta>
</office:document-meta>
</file>